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justify" style:justify-single-word="false"/>
      <style:text-properties officeooo:paragraph-rsid="000eb46f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2.498cm" fo:margin-right="0cm" fo:text-indent="-2.498cm" style:auto-text-indent="false"/>
    </style:style>
    <style:style style:name="P6" style:family="paragraph" style:parent-style-name="Standard">
      <style:paragraph-properties fo:margin-left="2.498cm" fo:margin-right="0cm" fo:text-indent="-2.498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2.498cm" fo:margin-right="0cm" fo:text-align="center" style:justify-single-word="false" fo:text-indent="-2.498cm" style:auto-text-indent="false"/>
    </style:style>
    <style:style style:name="P8" style:family="paragraph" style:parent-style-name="Header">
      <style:paragraph-properties fo:text-align="justify" style:justify-single-word="false"/>
      <style:text-properties fo:font-size="9pt" officeooo:paragraph-rsid="000eb46f" style:font-size-asian="9pt" style:font-size-complex="9pt"/>
    </style:style>
    <style:style style:name="P9" style:family="paragraph" style:parent-style-name="Standard" style:master-page-name="First_20_Page">
      <style:paragraph-properties style:page-number="auto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9pt" style:text-emphasize="none"/>
    </style:style>
    <style:style style:name="T3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rální dilema</text:p>
      <text:p text:style-name="P4">Dům rodiny Urbanových nedaleko města Litoměřice je malý, ale přesto dostačující. Den jako několik předešlých, mohlo by se zdát. Malá Alenka si spokojeně hraje sama ve svém pokojíčku a jediné, co ji trápí, je, jaké šaty dnes obleče své panence Monice. Ve vedlejší místnosti však panuje opačná atmosféra. Otec Antonín sedí v béžovém křesle s rukama opřenými o opěrky. Jeho manželka Markéta nervózně přechází po parketách, které tak pracně pokládali minulé léto. Ve vzduchu je cítit napětí, čerstvě sfouknutá svíčka a nadcházející výměna názorů.</text:p>
      <text:p text:style-name="P4"/>
      <text:p text:style-name="Standard">Antonín:<text:tab/>To snad nemyslíš vážně. </text:p>
      <text:p text:style-name="Standard">Markéta: <text:tab/>Proč bych to neměla myslet vážně, Antoníne? Jsme přeci lidé a ti by si měli pomáhat. </text:p>
      <text:p text:style-name="P5">Antonín:<text:tab/>Dovedeš si představit, co vše by to obnášelo? Uvědomuješ si vůbec vážnost celé situace? </text:p>
      <text:p text:style-name="P5">Markéta:<text:tab/>Samozřejmě, že ano. Proč se nad tím alespoň nezamyslíš? </text:p>
      <text:p text:style-name="P5">Antonín:<text:tab/> Proč? Já ti teda povím proč! Chci pro naši rodinu, a především pro Alenku to nejlepší. Už nyní vycházíme jen taktak, co se týče peněz a jídla! A ukrývat tu další dvě osoby? To je přeci nereálné a ty to víš! <text:s/></text:p>
      <text:p text:style-name="P5">Markéta:<text:tab/>Já vnímám jako svou povinnost pomoci Iloně a malému Viktorovi. Víš který? Takový malý, rozpustilý kluk. Alenka si s ním vždycky rozuměla. A určitě by jí prospělo vyrůstat s někým po boku. Vždy jsme chtěli dvě děti. Naučila by se myslet na ostatní, nikoliv jen sama na sebe a uměla by se rozdělit. </text:p>
      <text:p text:style-name="P5">Antonín:<text:tab/>Nevidím důvod, proč vykrmovat další dva hladové krky, a zbytečně se tak nechat uvrhnout do nouze a bídy. Markéto, prosím tě, zamysli se. Co když na to přijdou? Přinejlepším bychom přišli o naše pekařství, a to pravděpodobně není všechno. Nic horšího si nehodlám ani představovat! Víš přeci sama moc dobře, jak dopadli Hermannovi a jejich květinářství. Nehodlám být další v pořadí. <text:s/></text:p>
      <text:p text:style-name="P5">Markéta:<text:tab/>Antoníne, já sice chápu tvůj pohled, ale rozhlédni se kolem sebe. Jsou tací, kterým hrozí smrtelné nebezpečí a my bychom jim mohli ulehčit. To samé, co chceš ty pro naši Alenku, chce i Ilona pro jejího Viktora! A já si prostě myslím, že lidskost jako taková by měla sahat dál, než je hranice našeho pozemku. </text:p>
      <text:p text:style-name="P5">Antonín:<text:tab/>Podívej se, Markéto. Buď vděčná za to, co máme, a uvědom si, že původ není samozřejmost. <text:s/></text:p>
      <text:p text:style-name="P5">Markéta:<text:tab/>Ale původ si přeci nevybíráme! To, co si můžeme vybrat, je náš přístup! Mám za to, že kdo před zlem zavírá oči, sám se ke zlu přiklání. </text:p>
      <text:p text:style-name="P5">Antonín:<text:tab/>Můj názor znáš. </text:p>
      <text:p text:style-name="P5"/>
      <text:p text:style-name="P4"/>
      <text:p text:style-name="P4"/>
      <text:p text:style-name="P4"><text:soft-page-break/>Nedělní podvečer. Antonín, Ilona i Viktor večeří u jídelního stolu. Zoufalá Markéta se snaží pomoci nemocné dceři, kterou trápí bolest v krku a vysoké horečky. Počasí je pochmurné stejně jako nálada uvnitř.</text:p>
      <text:p text:style-name="P6"/>
      <text:p text:style-name="P5">Antonín: <text:tab/>Má maminka vždy uvařila silný vývar, který by Alenku postavil na nohy.</text:p>
      <text:p text:style-name="P5">Markéta:<text:tab/>To sice ano, ale od té doby, co válka pokročila, jsou příděly jídla stále menší a menší. Z poslední hlávky zelí jsem připravila dnešní večeři. Na další příděl si budeme muset počkat do zítra. <text:s/></text:p>
      <text:p text:style-name="P5">Ilona:<text:tab/>Když jsme byly malé děti, babička Červenková nám při bolestech v krku vždy nachystala zábal. K tomu stačí mokrý kapesník a šátek. Věřím, že se Alence do rána uleví. <text:s/></text:p>
      <text:p text:style-name="P5"/>
      <text:p text:style-name="P4">Markéta chystající kapesník a šátek zahlédne v odrazu skleněné skříně přijíždějící černé auto. Celá domácnost ztichne, rázem se stává nemoc malé Alenky malicherností.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vobodová Matylda</meta:initial-creator>
    <meta:editing-cycles>25</meta:editing-cycles>
    <meta:creation-date>2021-02-07T23:52:00</meta:creation-date>
    <dc:date>2021-09-16T09:10:21.555000000</dc:date>
    <meta:editing-duration>PT20H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18" meta:word-count="529" meta:character-count="3174" meta:non-whitespace-character-count="2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